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ny" style:master-page-name="MPF0" style:family="paragraph">
      <style:paragraph-properties fo:break-before="page" fo:text-align="end"/>
    </style:style>
    <style:style style:name="P21" style:parent-style-name="Normalny" style:family="paragraph">
      <style:paragraph-properties fo:text-align="end"/>
    </style:style>
    <style:style style:name="P22" style:parent-style-name="Normalny" style:family="paragraph">
      <style:paragraph-properties fo:text-align="end"/>
    </style:style>
    <style:style style:name="P23" style:parent-style-name="Nagłówek1" style:family="paragraph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24" style:parent-style-name="Normalny" style:family="paragraph">
      <style:paragraph-properties fo:margin-top="0.1666in" fo:line-height="150%"/>
      <style:text-properties fo:font-weight="bold" style:font-weight-asian="bold" style:font-weight-complex="bold"/>
    </style:style>
    <style:style style:name="P25" style:parent-style-name="Normalny" style:family="paragraph">
      <style:paragraph-properties fo:margin-top="0.1666in" fo:line-height="150%"/>
      <style:text-properties style:font-weight-complex="bold"/>
    </style:style>
    <style:style style:name="P26" style:parent-style-name="Normalny" style:family="paragraph">
      <style:paragraph-properties fo:margin-top="0.1666in" fo:line-height="150%"/>
    </style:style>
    <style:style style:name="T27" style:parent-style-name="Domyślnaczcionkaakapitu" style:family="text">
      <style:text-properties fo:font-style="italic" style:font-style-asian="italic" style:font-style-complex="italic"/>
    </style:style>
    <style:style style:name="P28" style:parent-style-name="Normalny" style:family="paragraph">
      <style:paragraph-properties fo:margin-top="0.1666in" fo:line-height="150%"/>
    </style:style>
    <style:style style:name="T29" style:parent-style-name="Domyślnaczcionkaakapitu" style:family="text">
      <style:text-properties fo:font-style="italic" style:font-style-asian="italic" style:font-style-complex="italic"/>
    </style:style>
    <style:style style:name="P30" style:parent-style-name="Nagłówek2" style:family="paragraph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31" style:parent-style-name="Normalny" style:family="paragraph">
      <style:paragraph-properties fo:margin-top="0.1666in" fo:line-height="150%"/>
      <style:text-properties style:font-weight-complex="bold"/>
    </style:style>
    <style:style style:name="P32" style:parent-style-name="Normalny" style:family="paragraph">
      <style:paragraph-properties fo:margin-top="0.1666in" fo:line-height="150%"/>
      <style:text-properties style:font-weight-complex="bold"/>
    </style:style>
    <style:style style:name="P33" style:parent-style-name="Normalny" style:family="paragraph">
      <style:paragraph-properties fo:margin-top="0.1666in" fo:line-height="150%"/>
      <style:text-properties style:font-weight-complex="bold"/>
    </style:style>
    <style:style style:name="P34" style:parent-style-name="Normalny" style:family="paragraph">
      <style:paragraph-properties fo:margin-top="0.1666in" fo:line-height="150%"/>
    </style:style>
    <style:style style:name="T35" style:parent-style-name="Domyślnaczcionkaakapitu" style:family="text">
      <style:text-properties style:font-weight-complex="bold"/>
    </style:style>
    <style:style style:name="P36" style:parent-style-name="Nagłówek2" style:family="paragraph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37" style:parent-style-name="Normalny" style:family="paragraph">
      <style:paragraph-properties fo:margin-top="0.1666in" fo:line-height="150%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P39" style:parent-style-name="Normalny" style:family="paragraph">
      <style:paragraph-properties fo:margin-top="0.1666in" fo:line-height="150%"/>
      <style:text-properties style:font-weight-complex="bold"/>
    </style:style>
    <style:style style:name="P40" style:parent-style-name="Nagłówek2" style:family="paragraph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41" style:parent-style-name="Normalny" style:family="paragraph">
      <style:paragraph-properties fo:margin-top="0.1666in" fo:line-height="150%"/>
      <style:text-properties style:font-weight-complex="bold"/>
    </style:style>
    <style:style style:name="P42" style:parent-style-name="Normalny" style:family="paragraph">
      <style:paragraph-properties fo:margin-top="0.1666in" fo:line-height="150%"/>
      <style:text-properties style:font-weight-complex="bold"/>
    </style:style>
    <style:style style:name="P43" style:parent-style-name="Normalny" style:family="paragraph">
      <style:paragraph-properties fo:margin-bottom="0in" fo:line-height="100%"/>
    </style:style>
    <style:style style:name="P44" style:parent-style-name="Normalny" style:family="paragraph">
      <style:paragraph-properties fo:margin-bottom="0in" fo:line-height="100%"/>
    </style:style>
    <style:style style:name="P45" style:parent-style-name="Normalny" style:family="paragraph">
      <style:paragraph-properties fo:margin-bottom="0in" fo:line-height="100%"/>
    </style:style>
    <style:style style:name="T46" style:parent-style-name="Pogrubienie" style:family="text">
      <style:text-properties fo:font-weight="normal" style:font-weight-asian="normal" style:font-weight-complex="normal"/>
    </style:style>
    <style:style style:name="P47" style:parent-style-name="Normalny" style:family="paragraph">
      <style:paragraph-properties fo:margin-bottom="0in" fo:line-height="100%"/>
    </style:style>
    <style:style style:name="P48" style:parent-style-name="Normalny" style:family="paragraph">
      <style:paragraph-properties fo:margin-bottom="0in" fo:line-height="100%"/>
    </style:style>
    <style:style style:name="P49" style:parent-style-name="Normalny" style:family="paragraph">
      <style:paragraph-properties fo:margin-bottom="0in" fo:line-height="100%"/>
    </style:style>
    <style:style style:name="P50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21"/>
      <text:p text:style-name="P22">Wrocław, 19.02.2026<text:s/>r.</text:p>
      <text:h text:style-name="P23" text:outline-level="1">Kolej bliżej mieszkańców aglomeracji wrocławskiej</text:h>
      <text:p text:style-name="P24">Przystanek Wilkszyn na dolnośląskim odcinku Nadodrzanki oraz rozbudowa i dostosowanie stacji Miękinia na linii Wrocław – Legnica do potrzeb wszystkich<text:s/>podróżnych to planowane działanie PLK SA i Gminy Miękinia. Dziś podpisaliśmy porozumienia, które są zapowiedzią nowych udogodnień dla mieszkańców aglomeracji wrocławskiej.<text:s/></text:p>
      <text:p text:style-name="P25">Zainicjowana dziś współpraca Polskich Linii Kolejowych S.A. i Gminy Miękinia to pierwszy krok, który przybliża kolej do tysięcy mieszkańców Miękini, Wilkszyna i okolicznych miejscowości.</text:p>
      <text:p text:style-name="P26">-<text:s/><text:span text:style-name="T27">Rozwój nowoczesnej i dostępnej infrastruktury kolejowej oraz wzmacnianie ruchu aglomeracyjnego to jeden z istotnych kierunków działania Polskich Linii Kolejowych S.A. Skutecznie realizujemy te cele we współpracy z samorządami, ponieważ partnerstwo pozwala nam przygotowywać i prowadzić inwestycje odpowiadające na realne potrzeby mieszkańców. Porozumienia z Gminą Miękinia to kolejny krok w kierunku sprawnej i dobrze skomunikowanej kolei w aglomeracji wrocławskiej</text:span><text:s/>– powiedział Maciej Kaczorek, członek zarządu<text:s/>Polskich Linii Kolejowych S.A.</text:p>
      <text:p text:style-name="P28">-<text:s/><text:span text:style-name="T29">Dzisiejsze podpisanie porozumień z Polskimi Liniami Kolejowymi S.A. to dla naszej gminy moment historyczny. Formalnie rozpoczynamy działania na rzecz budowy przystanku kolejowego w Wilkszynie – inwestycji, na którą mieszkańcy czekali od lat. Drugie porozumienie obejmuje prace projektowe oraz budowę kładki nad torami w Miękini wraz z budową parkingów, co znacząco poprawi bezpieczeństwo i dostępność komunikacyjną. To konkretne działania wzmacniające rozwój całej gminy</text:span><text:s/>–<text:s/>powiedział Jan Marian Grzegorczyn, burmistrz Miękini.</text:p>
      <text:h text:style-name="P30" text:outline-level="2">Dobre zmiany w Miękini</text:h>
      <text:p text:style-name="P31">Wybudujemy kładkę nad torami na stacji w Miękini. Obiekt znacząco poprawi dostępność peronów i usprawni przesiadki w ramach realizowanego przez Gminę centrum przesiadkowego. Kładka będzie wyposażona w pochylnie lub windy, tak aby wygodnie korzystały z niej osoby o ograniczonej mobilności, a także rodzice z wózkami i rowerzyści.<text:s/></text:p>
      <text:p text:style-name="P32">Dzięki planowanej nowej krawędzi peronowej w Miękini więcej pociągów będzie mogło zatrzymywać się na stacji. Dodatkowe miejsce pozwoli na wyprzedzanie składów aglomeracyjnych przez przyspieszone oraz pozytywnie wpłynie na regularność pociągów pasażerskich w kierunku Wrocławia. Dodatkowo w ramach inwestycji zaprojektujemy i wybudujemy tor o długości 750 m,<text:s/><text:soft-page-break/>który pozwoli na mijanie pociągów towarowych na odcinku Legnica – Wrocław. Wprowadzone rozwiązania zwiększą przepustowość linii zarówno dla ruchu pasażerskiego, jak i towarowego.<text:s/></text:p>
      <text:p text:style-name="P33">Gmina zapewni parking i drogę dojazdową, co ułatwi przesiadki z samochodu do pociągu.</text:p>
      <text:p text:style-name="P34"><text:span text:style-name="T35">Dokumentacja projektowa dotycząca poprawy infrastruktury pasażerskiej zostanie sfinansowana wspólnie przez PLK SA i Gminę - po 50%. Po jej opracowaniu, strony podejmą decyzję o realizacji robót budowlanych, również przy współfinansowaniu po połowie.<text:s/></text:span></text:p>
      <text:h text:style-name="P36" text:outline-level="2">Nowy przystanek Wilkszyn</text:h>
      <text:p text:style-name="P37">Reagując na potrzeby wciąż rosnącej liczby mieszkańców, przy współfinansowaniu przedsięwzięcia z Gminą, planujemy budowę przystanku Wilkszyn.<text:span text:style-name="T38"><text:s/></text:span><text:s/>Powstanie on na linii kolejowej Wrocław Główny – Szczecin Główny, między Wrocławiem Praczami a Brzezinką Średzką, przy skrzyżowaniu kolejowo-drogowym w ciągu ul. Miłoszyńskiej. Będą dwa perony, z których wygodnie wsiądziemy do pociągów, dzięki odpowiedniej, dostosowanej do potrzeb wszystkich podróżnych wysokości. Zamontujemy oświetlenie, ławki i gabloty z rozkładami jazdy. W zakresie inwestycji planujemy wykonać również modernizację przejazdu kolejowo- drogowego. Prace będą spójne z inwestycjami drogowymi<text:s/>Gminy, tak by zapewniły lepszą komunikację w miejscowości.<text:s/></text:p>
      <text:p text:style-name="P39">Szacunkowa wartość budowy przystanku to ponad 6,5 mln zł. Projekt przystanku wraz z uzyskaniem niezbędnych pozwoleń sfinansuje i przygotuje Gmina Miękinia. Koszty realizacji robót budowlanych zostaną pokryte przez Gminę i PLK SA - po 50%, po zakończeniu prac projektowych.</text:p>
      <text:h text:style-name="P40" text:outline-level="2">Kolej jako realna alternatywa</text:h>
      <text:p text:style-name="P41">Realizacja inwestycji będzie uzależniona od pozyskania finansowania. Zakończenie robót budowlanych oraz uruchomienie<text:s/>przystanku Wilkszyn planowane jest w powiązaniu z przywróceniem ruchu pasażerskiego na stacji Wrocław Świebodzki, przewidywanym na 2029 rok.</text:p>
      <text:p text:style-name="P42">Nowe inwestycje na istotnych liniach kolejowych, po których codziennie jeździ kilkadziesiąt pociągów, to odpowiedź na rosnące potrzeby mieszkańców aglomeracji wrocławskiej i kolejny krok w kierunku zwiększania dostępności transportu kolejowego w regionie.</text:p>
      <text:p text:style-name="P43"/>
      <text:p text:style-name="P44"><text:span text:style-name="Pogrubienie">Kontakt dla mediów:</text:span></text:p>
      <text:p text:style-name="P45"><text:span text:style-name="T46">Marta Pabiańska</text:span></text:p>
      <text:p text:style-name="P47">zespół prasowy</text:p>
      <text:p text:style-name="P48">PKP Polskie Linie Kolejowe S.A.</text:p>
      <text:p text:style-name="P49"><text:a xlink:href="mailto:rzecznik@plk-sa.pl" office:target-frame-name="_top" xlink:show="replace"><text:span text:style-name="Hiperłącze">rzecznik@plk-sa.pl</text:span></text:a></text:p>
      <text:p text:style-name="P50">T: +48 600 084 10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ny" style:display-name="Normalny" style:family="paragraph">
      <style:text-properties style:font-name="Arial"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Yu Gothic Light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Yu Gothic Light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Yu Gothic Light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Yu Gothic Light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Yu Gothic Light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Yu Gothic Light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Yu Gothic Light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letter-kerning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letter-kerning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Arial" style:letter-kerning="false"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59%"/>
    </style:style>
    <style:style style:name="Poprawka" style:display-name="Poprawka" style:family="paragraph">
      <style:paragraph-properties fo:margin-bottom="0in" fo:line-height="100%"/>
      <style:text-properties style:font-name="Arial" style:letter-kerning="false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Arial" style:letter-kerning="false"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AkapitzlistąZnak" style:display-name="Akapit z listą Znak" style:family="text">
      <style:text-properties style:font-name="Arial" style:letter-kerning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text-properties fo:font-size="7pt" style:font-size-asian="7pt" style:font-size-complex="7pt"/>
    </style:style>
    <style:style style:name="P3" style:parent-style-name="Stopka" style:family="paragraph">
      <style:text-properties fo:font-size="7pt" style:font-size-asian="7pt" style:font-size-complex="7pt"/>
    </style:style>
    <style:style style:name="P4" style:parent-style-name="Stopka" style:family="paragraph">
      <style:text-properties fo:font-size="7pt" style:font-size-asian="7pt" style:font-size-complex="7pt"/>
    </style:style>
    <style:style style:name="P5" style:parent-style-name="Stopka" style:family="paragraph">
      <style:text-properties fo:font-size="7pt" style:font-size-asian="7pt" style:font-size-complex="7pt"/>
    </style:style>
    <style:style style:name="P6" style:parent-style-name="Stopka" style:family="paragraph">
      <style:text-properties fo:font-size="7pt" style:font-size-asian="7pt" style:font-size-complex="7pt"/>
    </style:style>
    <style:style style:name="T7" style:parent-style-name="Domyślnaczcionkaakapitu" style:family="text">
      <style:text-properties style:language-asian="pl" style:country-asian="PL"/>
    </style:style>
    <style:style style:name="P8" style:parent-style-name="Normalny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P9" style:parent-style-name="Normalny" style:family="paragraph">
      <style:paragraph-properties fo:margin-bottom="0in"/>
      <style:text-properties fo:font-size="8pt" style:font-size-asian="8pt" style:font-size-complex="8pt"/>
    </style:style>
    <style:style style:name="P10" style:parent-style-name="Normalny" style:family="paragraph">
      <style:paragraph-properties fo:margin-bottom="0in"/>
      <style:text-properties fo:font-size="8pt" style:font-size-asian="8pt" style:font-size-complex="8pt"/>
    </style:style>
    <style:style style:name="P11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12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13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14" style:parent-style-name="Normalny" style:family="paragraph">
      <style:paragraph-properties fo:margin-bottom="0in"/>
      <style:text-properties fo:font-size="8pt" style:font-size-asian="8pt" style:font-size-complex="8pt"/>
    </style:style>
    <style:style style:name="P15" style:parent-style-name="Normalny" style:family="paragraph">
      <style:paragraph-properties fo:margin-bottom="0in"/>
    </style:style>
    <style:style style:name="T16" style:parent-style-name="Domyślnaczcionkaakapitu" style:family="text">
      <style:text-properties style:language-asian="pl" style:country-asian="PL"/>
    </style:style>
    <style:style style:name="P17" style:parent-style-name="Normalny" style:family="paragraph">
      <style:paragraph-properties fo:margin-bottom="0in" fo:line-height="100%"/>
      <style:text-properties fo:color="#727271" fo:font-size="7pt" style:font-size-asian="7pt" style:font-size-complex="7pt"/>
    </style:style>
    <style:style style:name="P18" style:parent-style-name="Normalny" style:family="paragraph">
      <style:paragraph-properties fo:text-align="justify" fo:margin-bottom="0in" fo:line-height="100%"/>
      <style:text-properties fo:color="#727271" fo:font-size="7pt" style:font-size-asian="7pt" style:font-size-complex="7pt"/>
    </style:style>
    <style:style style:name="P19" style:parent-style-name="Normalny" style:family="paragraph">
      <style:paragraph-properties fo:text-align="justify" fo:margin-bottom="0in" fo:line-height="100%"/>
      <style:text-properties fo:color="#727271" fo:font-size="7pt" style:font-size-asian="7pt" style:font-size-complex="7pt"/>
    </style:style>
    <style:style style:name="P20" style:parent-style-name="Normalny" style:family="paragraph">
      <style:paragraph-properties fo:text-align="justify" fo:margin-bottom="0in" fo:line-height="100%"/>
      <style:text-properties fo:color="#727271" fo:font-size="7pt" style:font-size-asian="7pt" style:font-size-complex="7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Normalny"/>
      </style:header>
      <style:footer>
        <text:p text:style-name="P2"/>
        <text:p text:style-name="P3">Spółka wpisana do rejestru przedsiębiorców prowadzonego przez Sąd Rejonowy dla m. st. Warszawy w Warszawie<text:s/></text:p>
        <text:p text:style-name="P4">XIV Wydział Gospodarczy Krajowego Rejestru Sądowego pod numerem KRS 0000037568, NIP 113-23-16-427,<text:s/></text:p>
        <text:p text:style-name="P5">REGON 017319027. Wysokość kapitału<text:s/>zakładowego w całości wpłaconego: 37.277.023.000,00 zł</text:p>
        <text:p text:style-name="P6"/>
      </style:footer>
      <style:header-first>
        <text:p text:style-name="Nagłówek"><text:span text:style-name="T7"><draw:frame draw:z-index="251660288" draw:id="id0" draw:style-name="a0" draw:name="Pole tekstowe 2" text:anchor-type="paragraph" svg:x="-0.00069in" svg:y="0.00764in" svg:width="2.8in" svg:height="1.08264in" style:rel-width="scale" style:rel-height="scale"><draw:text-box><text:p text:style-name="P8">PKP Polskie Linie Kolejowe S.A.</text:p><text:p text:style-name="P9">Biuro Komunikacji i Promocji</text:p><text:p text:style-name="P10">ul. Targowa 74, 03-734 Warszawa</text:p><text:p text:style-name="P11">tel. + 48 22 473 30 02</text:p><text:p text:style-name="P12">fax + 48 22 473 23 34</text:p><text:p text:style-name="P13">rzecznik@plk-sa.pl</text:p><text:p text:style-name="P14">www.plk-sa.pl</text:p><text:p text:style-name="P15"/></draw:text-box><svg:title/><svg:desc/></draw:frame></text:span><text:span text:style-name="T16"><draw:frame draw:z-index="251659264" draw:style-name="a1" draw:name="Obraz 27" text:anchor-type="paragraph" svg:x="0in" svg:y="0.00694in" svg:width="2.38472in" svg:height="0.38542in" style:rel-width="scale" style:rel-height="scale"><draw:image xlink:href="media/image1.jpeg" xlink:type="simple" xlink:show="embed" xlink:actuate="onLoad"/><svg:title>Logo PKP Polskie Linie Kolejowe S.A.</svg:title><svg:desc>Logo PKP Polskie Linie Kolejowe S.A.</svg:desc></draw:frame></text:span></text:p>
      </style:header-first>
      <style:footer-first>
        <text:p text:style-name="P17"/>
        <text:p text:style-name="P18">Spółka wpisana do rejestru przedsiębiorców prowadzonego przez Sąd Rejonowy dla m. st. Warszawy w Warszawie<text:s/></text:p>
        <text:p text:style-name="P19">XIV Wydział Gospodarczy Krajowego Rejestru Sądowego pod numerem KRS 0000037568, NIP 113-23-16-427,<text:s/></text:p>
        <text:p text:style-name="P20">REGON 017319027. Wysokość kapitału zakładowego w całości wpłaconego: 37.277.023.000,00 zł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Kolej bliżej mieszkańców aglomeracji wrocławskiej</dc:title>
    <dc:description/>
    <dc:subject/>
    <meta:initial-creator>Śledziński Radosław</meta:initial-creator>
    <dc:creator>Dudzińska Maria</dc:creator>
    <meta:creation-date>2026-02-19T10:45:00Z</meta:creation-date>
    <dc:date>2026-02-19T10:46:00Z</dc:date>
    <meta:print-date>2025-08-04T13:02:00Z</meta:print-date>
    <meta:template xlink:href="Normal" xlink:type="simple"/>
    <meta:editing-cycles>4</meta:editing-cycles>
    <meta:editing-duration>PT120S</meta:editing-duration>
    <meta:user-defined meta:name="ContentTypeId">0x010100C3AC1A42177E7E40B8EB5094306668A3</meta:user-defined>
    <meta:user-defined meta:name="MediaServiceImageTags"/>
    <meta:document-statistic meta:page-count="2" meta:paragraph-count="9" meta:word-count="658" meta:character-count="4598" meta:row-count="32" meta:non-whitespace-character-count="3949"/>
  </office:meta>
</office:document-meta>
</file>